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27cm" style:rel-column-width="720*"/>
    </style:style>
    <style:style style:name="Таблица1.B" style:family="table-column">
      <style:table-column-properties style:column-width="7.295cm" style:rel-column-width="4136*"/>
    </style:style>
    <style:style style:name="Таблица1.C" style:family="table-column">
      <style:table-column-properties style:column-width="2.441cm" style:rel-column-width="1384*"/>
    </style:style>
    <style:style style:name="Таблица1.D" style:family="table-column">
      <style:table-column-properties style:column-width="6.006cm" style:rel-column-width="3405*"/>
    </style:style>
    <style:style style:name="Таблица1.E" style:family="table-column">
      <style:table-column-properties style:column-width="5.9cm" style:rel-column-width="3345*"/>
    </style:style>
    <style:style style:name="Таблица1.F" style:family="table-column">
      <style:table-column-properties style:column-width="2.787cm" style:rel-column-width="15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text-properties fo:language="ru" fo:country="RU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<text:span text:style-name="T3">СВЕДЕНИЯ О ПРОВЕДЕНИИ МЕРОПРИЯТИЙ ПО НАДЗОРУ</text:span></text:p>
      <text:p text:style-name="Standard"><text:span text:style-name="T3"><text:s text:c="58"/>ГБУСО «ТОРОШИНСКИЙ ДОМ-ИНТЕРНАТ» В 2022 ГОДУ</text:span></text:p>
      <text:p text:style-name="Standard"><text:span text:style-name="T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№</text:p>
            <text:p text:style-name="P2">п/п</text:p>
          </table:table-cell>
          <table:table-cell table:style-name="Таблица1.A1" office:value-type="string">
            <text:p text:style-name="P1"><text:s text:c="8"/><text:span text:style-name="T1">Организация проводящая </text:span></text:p>
            <text:p text:style-name="P2"><text:s text:c="24"/>проверку</text:p>
          </table:table-cell>
          <table:table-cell table:style-name="Таблица1.A1" office:value-type="string">
            <text:p text:style-name="P2"><text:s text:c="4"/>Дата </text:p>
            <text:p text:style-name="P2">проведения </text:p>
            <text:p text:style-name="P2"><text:s text:c="2"/>проверки</text:p>
          </table:table-cell>
          <table:table-cell table:style-name="Таблица1.A1" office:value-type="string">
            <text:p text:style-name="P2"><text:s text:c="3"/>Выявленные нарушения</text:p>
          </table:table-cell>
          <table:table-cell table:style-name="Таблица1.A1" office:value-type="string">
            <text:p text:style-name="P2"><text:s text:c="2"/>Принятые меры</text:p>
          </table:table-cell>
          <table:table-cell table:style-name="Таблица1.F1" office:value-type="string">
            <text:p text:style-name="Table_20_Contents"><text:s text:c="4"/><text:span text:style-name="T1"><text:s/></text:span><text:span text:style-name="T3">Примечание</text:span>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P1">ФС по надзору в сфере защиты прав</text:p>
            <text:p text:style-name="P1">потребителей и благополучия</text:p>
            <text:p text:style-name="P1">человека</text:p>
          </table:table-cell>
          <table:table-cell table:style-name="Таблица1.B2" office:value-type="string">
            <text:p text:style-name="Table_20_Contents">23.05.22 <text:span text:style-name="T2">г.</text:span></text:p>
          </table:table-cell>
          <table:table-cell table:style-name="Таблица1.B2" office:value-type="string">
            <text:p text:style-name="P1">нет</text:p>
          </table:table-cell>
          <table:table-cell table:style-name="Таблица1.B2" office:value-type="string">
            <text:p text:style-name="P1">нет</text:p>
          </table:table-cell>
          <table:table-cell table:style-name="Таблица1.F2" office:value-type="string">
            <text:p text:style-name="Table_20_Contents"/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P1">ОНДиПР по Псковскому и Гдовскому районам УНДиПР Главного управления МЧС России по Псковской области</text:p>
          </table:table-cell>
          <table:table-cell table:style-name="Таблица1.B2" office:value-type="string">
            <text:p text:style-name="P1">С 03.11.22г.-</text:p>
            <text:p text:style-name="P1">14.11.22 г.</text:p>
          </table:table-cell>
          <table:table-cell table:style-name="Таблица1.B2" office:value-type="string">
            <text:p text:style-name="P1">1. В помещении теплового узла, примыкающего к спальному корпусу учреждения, не проведены работы по заделке негорючими материалами, обеспечивающими требуемый предел огнестойкости и дымогазонепроницаемость, технологического отверстия, образовавшегося в месте пересечения противопожарной преграды электрическим кабелем.</text:p>
            <text:p text:style-name="P1">2. Технические решения, связанные со средствами автоматической системы пожарной сигнализации и системы оповещения и управления эвакуацией людей, смонтированные в спальном корпусе дома-интерната,не соответствуют решениям имеющейся проектной документации 2006 года.</text:p>
          </table:table-cell>
          <table:table-cell table:style-name="Таблица1.B2" office:value-type="string">
            <text:p text:style-name="P1">1.В помещении теплового узла, примыкающего к спальному корпусу учреждения, проведены работы по заделке негорючими материалами, обеспечивающими требуемый предел огнестойкости и дымогазонепроницаемость, технологического отверстия, образовавшегося в месте пересечения противопожарной преграды электрическим кабелем.</text:p>
            <text:p text:style-name="P1">2.Проектная документация приведена в соответствие.</text:p>
          </table:table-cell>
          <table:table-cell table:style-name="Таблица1.F2" office:value-type="string">
            <text:p text:style-name="Table_20_Contents"/>
          </table:table-cell>
        </table:table-row>
      </table:table>
      <text:p text:style-name="Standard"><text:soft-page-break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2S</meta:editing-duration>
    <meta:editing-cycles>3</meta:editing-cycles>
    <meta:generator>OpenOffice/4.1.7$Win32 OpenOffice.org_project/417m1$Build-9800</meta:generator>
    <dc:date>2023-05-22T16:45:33.01</dc:date>
    <meta:document-statistic meta:table-count="1" meta:image-count="0" meta:object-count="0" meta:page-count="2" meta:paragraph-count="27" meta:word-count="158" meta:character-count="1502"/>
    <meta:user-defined meta:name="Info 1"/>
    <meta:user-defined meta:name="Info 2"/>
    <meta:user-defined meta:name="Info 3"/>
    <meta:user-defined meta:name="Info 4"/>
  </office:meta>
</office:document-meta>
</file>